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5050" draw:opacity="100%" draw:shadow="hidden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standard">
      <style:graphic-properties draw:stroke="none" draw:fill="none" draw:textarea-vertical-align="middle" fo:min-height="16.399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draw:textarea-vertical-align="bottom" fo:min-height="3.058cm" fo:min-width="2.54cm" fo:padding-top="0.102cm" fo:padding-bottom="0.102cm" fo:padding-left="0.102cm" fo:padding-right="0.102cm"/>
    </style:style>
    <style:style style:name="P1" style:family="paragraph">
      <loext:graphic-properties draw:fill="solid" draw:fill-color="#ff5050" draw:opacity="100%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100%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color="#ffffff"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T2" style:family="text">
      <style:text-properties fo:color="#ffffff" style:font-name="Calibri1" fo:font-size="48pt" fo:font-weight="bold" style:font-name-asian="Calibri1" style:font-size-asian="48pt" style:font-weight-asian="bold" style:font-name-complex="Calibri1" style:font-size-complex="48pt" style:font-weight-complex="bold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27.646cm" svg:height="18.983cm" svg:x="0.98cm" svg:y="0.999cm" svg:viewBox="0 0 27647 18984" draw:points="0,0 27647,0 27647,18984 0,18984">
            <text:p/>
          </draw:polygon>
          <draw:polygon draw:style-name="gr2" draw:text-style-name="P2" draw:layer="layout" svg:width="27.646cm" svg:height="18.996cm" svg:x="0.98cm" svg:y="0.986cm" svg:viewBox="0 0 27647 18997" draw:points="0,0 27647,0 27647,18997 0,18997">
            <text:p/>
          </draw:polygon>
        </draw:g>
        <draw:g>
          <draw:path draw:style-name="gr3" draw:text-style-name="P3" draw:layer="layout" svg:width="1.206cm" svg:height="0.467cm" svg:x="2.306cm" svg:y="1.608cm" svg:viewBox="0 0 1207 468" svg:d="M0 306l1198-306 9 468zM0 306z">
            <text:p/>
          </draw:path>
          <draw:path draw:style-name="gr3" draw:text-style-name="P3" draw:layer="layout" svg:width="2.502cm" svg:height="0.725cm" svg:x="3.825cm" svg:y="1.568cm" svg:viewBox="0 0 2503 726" svg:d="M0 0l2503 243-1006 483-1489-185zM0 0z">
            <text:p/>
          </draw:path>
          <draw:path draw:style-name="gr3" draw:text-style-name="P3" draw:layer="layout" svg:width="1.316cm" svg:height="2.075cm" svg:x="3.834cm" svg:y="2.557cm" svg:viewBox="0 0 1317 2076" svg:d="M0 0l1317 192-84 1884-1217-289zM0 0z">
            <text:p/>
          </draw:path>
          <draw:path draw:style-name="gr3" draw:text-style-name="P3" draw:layer="layout" svg:width="1.241cm" svg:height="2.922cm" svg:x="5.535cm" svg:y="2.058cm" svg:viewBox="0 0 1242 2923" svg:d="M1242 0l-310 2923-932-235 125-2030zM1242 0z">
            <text:p/>
          </draw:path>
          <draw:path draw:style-name="gr3" draw:text-style-name="P3" draw:layer="layout" svg:width="2.058cm" svg:height="3.29cm" svg:x="1.507cm" svg:y="2.213cm" svg:viewBox="0 0 2059 3291" svg:d="M0 0l2022 297 37 1875-1733 1119zM0 0z">
            <text:p/>
          </draw:path>
          <draw:path draw:style-name="gr3" draw:text-style-name="P3" draw:layer="layout" svg:width="2.963cm" svg:height="2.192cm" svg:x="2.094cm" svg:y="4.594cm" svg:viewBox="0 0 2964 2193" svg:d="M0 1170l1656-1170 1308 343-80 1850zM0 1170z">
            <text:p/>
          </draw:path>
          <draw:path draw:style-name="gr3" draw:text-style-name="P3" draw:layer="layout" svg:width="0.901cm" svg:height="1.354cm" svg:x="5.422cm" svg:y="5.055cm" svg:viewBox="0 0 902 1355" svg:d="M88 0l814 209-902 1146zM88 0z">
            <text:p/>
          </draw:path>
        </draw:g>
        <draw:g>
          <draw:polygon draw:style-name="gr1" draw:text-style-name="P1" draw:layer="layout" svg:width="19.973cm" svg:height="16.603cm" svg:x="8.119cm" svg:y="1.908cm" svg:viewBox="0 0 19974 16604" draw:points="0,0 19974,0 19974,16604 0,16604">
            <text:p/>
          </draw:polygon>
          <draw:frame draw:style-name="gr4" draw:text-style-name="P2" draw:layer="layout" svg:width="19.973cm" svg:height="16.603cm" svg:x="8.119cm" svg:y="1.908cm">
            <draw:text-box>
              <text:p text:style-name="P4"><text:span text:style-name="T1">Denna maskin får för närvarande </text:span><text:span text:style-name="T2">INTE ANVÄNDAS</text:span><text:span text:style-name="T2"><text:line-break/></text:span><text:span text:style-name="T1"> på grund av bristande säkerhet. </text:span></text:p>
            </draw:text-box>
          </draw:frame>
        </draw:g>
        <draw:g>
          <draw:path draw:style-name="gr3" draw:text-style-name="P3" draw:layer="layout" svg:width="19.09cm" svg:height="3.262cm" svg:x="8.57cm" svg:y="2.122cm" svg:viewBox="0 0 19091 3263" svg:d="M543 0c-272 0-543 271-543 543v2177c0 272 271 543 543 543h18004c272 0 544-271 544-543v-2177c0-272-272-543-544-543zM543 0z">
            <text:p/>
          </draw:path>
          <draw:frame draw:style-name="gr5" draw:text-style-name="P2" draw:layer="layout" svg:width="19.09cm" svg:height="3.262cm" svg:x="8.57cm" svg:y="2.122cm">
            <draw:text-box>
              <text:p text:style-name="P5"><text:span text:style-name="T3">Maskin </text:span></text:p>
            </draw:text-box>
          </draw:frame>
        </draw:g>
        <draw:g>
          <draw:path draw:style-name="gr3" draw:text-style-name="P3" draw:layer="layout" svg:width="13.047cm" svg:height="3.262cm" svg:x="8.57cm" svg:y="14.869cm" svg:viewBox="0 0 13048 3263" svg:d="M543 0c-272 0-543 271-543 543v2177c0 272 271 543 543 543h11961c272 0 544-271 544-543v-2177c0-272-272-543-544-543zM543 0z">
            <text:p/>
          </draw:path>
          <draw:frame draw:style-name="gr5" draw:text-style-name="P2" draw:layer="layout" svg:width="13.047cm" svg:height="3.262cm" svg:x="8.57cm" svg:y="14.869cm">
            <draw:text-box>
              <text:p text:style-name="P5"><text:span text:style-name="T3">Namn </text:span></text:p>
            </draw:text-box>
          </draw:frame>
        </draw:g>
        <draw:g>
          <draw:path draw:style-name="gr3" draw:text-style-name="P3" draw:layer="layout" svg:width="5.508cm" svg:height="3.262cm" svg:x="22.282cm" svg:y="14.869cm" svg:viewBox="0 0 5509 3263" svg:d="M543 0c-272 0-543 271-543 543v2177c0 272 271 543 543 543h4423c271 0 543-271 543-543v-2177c0-272-272-543-543-543zM543 0z">
            <text:p/>
          </draw:path>
          <draw:frame draw:style-name="gr5" draw:text-style-name="P2" draw:layer="layout" svg:width="5.508cm" svg:height="3.262cm" svg:x="22.282cm" svg:y="14.869cm">
            <draw:text-box>
              <text:p text:style-name="P5"><text:span text:style-name="T3">Datum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10T18:25:35Z</dc:date>
    <meta:creation-date>2015-11-10T18:25:35Z</meta:creation-date>
    <meta:initial-creator>Petter Bergman</meta:initial-creator>
    <meta:generator>LibreOffice/4.4.6.3$Windows_x86 LibreOffice_project/e8938fd3328e95dcf59dd64e7facd2c7d67c704d</meta:generator>
    <meta:document-statistic meta:object-count="23"/>
  </office:meta>
</office:document-meta>
</file>